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text-transform="uppercase" fo:font-size="20pt" officeooo:rsid="00044e7f" officeooo:paragraph-rsid="00044e7f" style:font-size-asian="20pt" style:font-size-complex="20pt"/>
    </style:style>
    <style:style style:name="P3" style:family="paragraph" style:parent-style-name="Standard">
      <style:paragraph-properties fo:text-align="justify" style:justify-single-word="false"/>
      <style:text-properties fo:text-transform="uppercase" fo:font-size="16pt" officeooo:rsid="00044e7f" officeooo:paragraph-rsid="00212a9c" style:font-size-asian="16pt" style:font-size-complex="16pt"/>
    </style:style>
    <style:style style:name="P4" style:family="paragraph" style:parent-style-name="Standard">
      <style:paragraph-properties fo:text-align="justify" style:justify-single-word="false"/>
      <style:text-properties style:text-underline-style="none" officeooo:rsid="0006b668" officeooo:paragraph-rsid="0016276e"/>
    </style:style>
    <style:style style:name="P5" style:family="paragraph" style:parent-style-name="Standard">
      <style:paragraph-properties fo:text-align="justify" style:justify-single-word="false"/>
      <style:text-properties officeooo:rsid="00044e7f" officeooo:paragraph-rsid="00044e7f"/>
    </style:style>
    <style:style style:name="P6" style:family="paragraph" style:parent-style-name="Standard">
      <style:paragraph-properties fo:text-align="justify" style:justify-single-word="false"/>
      <style:text-properties officeooo:rsid="00044e7f" officeooo:paragraph-rsid="001fb295"/>
    </style:style>
    <style:style style:name="P7" style:family="paragraph" style:parent-style-name="Standard">
      <style:paragraph-properties fo:text-align="justify" style:justify-single-word="false"/>
      <style:text-properties fo:font-size="12pt" officeooo:paragraph-rsid="00234f85" style:font-size-asian="12pt" style:font-size-complex="12pt"/>
    </style:style>
    <style:style style:name="P8" style:family="paragraph" style:parent-style-name="Standard">
      <style:paragraph-properties fo:text-align="justify" style:justify-single-word="false"/>
      <style:text-properties fo:font-size="12pt" fo:font-style="normal" officeooo:rsid="0004aaaf" officeooo:paragraph-rsid="00212a9c" style:font-size-asian="12pt" style:font-style-asian="normal" style:font-size-complex="12pt" style:font-style-complex="normal"/>
    </style:style>
    <style:style style:name="P9" style:family="paragraph" style:parent-style-name="Standard">
      <style:paragraph-properties fo:text-align="justify" style:justify-single-word="false"/>
      <style:text-properties fo:font-size="12pt" fo:font-style="normal" officeooo:paragraph-rsid="0019b158"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12pt" fo:font-style="normal" fo:font-weight="bold" officeooo:rsid="001fb295" officeooo:paragraph-rsid="00234f85"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font-size="12pt" fo:font-style="italic" fo:font-weight="bold" officeooo:rsid="00044e7f" officeooo:paragraph-rsid="00212a9c" style:font-size-asian="12pt" style:font-style-asian="italic" style:font-weight-asian="bold" style:font-size-complex="12pt" style:font-style-complex="italic" style:font-weight-complex="bold"/>
    </style:style>
    <style:style style:name="P12" style:family="paragraph" style:parent-style-name="Standard">
      <style:paragraph-properties fo:text-align="justify" style:justify-single-word="false"/>
      <style:text-properties officeooo:rsid="000d1bc7" officeooo:paragraph-rsid="000fe9ac"/>
    </style:style>
    <style:style style:name="P13" style:family="paragraph" style:parent-style-name="Standard">
      <style:paragraph-properties fo:text-align="justify" style:justify-single-word="false"/>
      <style:text-properties officeooo:rsid="000d1bc7" officeooo:paragraph-rsid="000d1bc7"/>
    </style:style>
    <style:style style:name="P14" style:family="paragraph" style:parent-style-name="Standard">
      <style:paragraph-properties fo:text-align="justify" style:justify-single-word="false"/>
      <style:text-properties officeooo:rsid="00064857" officeooo:paragraph-rsid="0016276e"/>
    </style:style>
    <style:style style:name="P15" style:family="paragraph" style:parent-style-name="Standard">
      <style:paragraph-properties fo:text-align="justify" style:justify-single-word="false"/>
      <style:text-properties officeooo:rsid="00064857" officeooo:paragraph-rsid="00286a3e"/>
    </style:style>
    <style:style style:name="P16" style:family="paragraph" style:parent-style-name="Standard">
      <style:paragraph-properties fo:text-align="justify" style:justify-single-word="false"/>
      <style:text-properties officeooo:paragraph-rsid="00044e7f"/>
    </style:style>
    <style:style style:name="P17" style:family="paragraph" style:parent-style-name="Standard">
      <style:paragraph-properties fo:text-align="justify" style:justify-single-word="false"/>
      <style:text-properties officeooo:paragraph-rsid="00234f85"/>
    </style:style>
    <style:style style:name="P18" style:family="paragraph" style:parent-style-name="Standard">
      <style:paragraph-properties fo:text-align="justify" style:justify-single-word="false"/>
      <style:text-properties fo:font-size="20pt" officeooo:rsid="00044e7f" officeooo:paragraph-rsid="00044e7f" style:font-size-asian="20pt" style:font-size-complex="20pt"/>
    </style:style>
    <style:style style:name="P19" style:family="paragraph" style:parent-style-name="Standard">
      <style:paragraph-properties fo:text-align="justify" style:justify-single-word="false"/>
      <style:text-properties fo:font-size="16pt" fo:font-weight="bold" officeooo:rsid="00044e7f" officeooo:paragraph-rsid="000d1bc7" style:font-size-asian="16pt" style:font-weight-asian="bold" style:font-size-complex="16pt" style:font-weight-complex="bold"/>
    </style:style>
    <style:style style:name="P20" style:family="paragraph" style:parent-style-name="Standard">
      <style:paragraph-properties fo:text-align="justify" style:justify-single-word="false"/>
      <style:text-properties fo:font-size="16pt" officeooo:rsid="00211b10" officeooo:paragraph-rsid="00211b10" style:font-size-asian="16pt" style:font-size-complex="16pt"/>
    </style:style>
    <style:style style:name="P21" style:family="paragraph" style:parent-style-name="Standard">
      <style:paragraph-properties fo:text-align="justify" style:justify-single-word="false"/>
      <style:text-properties fo:font-size="16pt" officeooo:rsid="00211b10" officeooo:paragraph-rsid="00212a9c" style:font-size-asian="16pt" style:font-size-complex="16pt"/>
    </style:style>
    <style:style style:name="P22" style:family="paragraph" style:parent-style-name="Standard">
      <style:paragraph-properties fo:text-align="justify" style:justify-single-word="false"/>
      <style:text-properties fo:font-size="16pt" fo:font-style="italic" fo:font-weight="bold" officeooo:rsid="00044e7f" officeooo:paragraph-rsid="00212a9c" style:font-size-asian="16pt" style:font-style-asian="italic" style:font-weight-asian="bold" style:font-size-complex="16pt" style:font-style-complex="italic" style:font-weight-complex="bold"/>
    </style:style>
    <style:style style:name="P23" style:family="paragraph" style:parent-style-name="Standard">
      <style:paragraph-properties fo:text-align="justify" style:justify-single-word="false"/>
      <style:text-properties fo:font-size="11pt" fo:font-style="italic" officeooo:rsid="00044e7f" officeooo:paragraph-rsid="000d1bc7" style:font-size-asian="11pt" style:font-style-asian="italic" style:font-size-complex="11pt" style:font-style-complex="italic"/>
    </style:style>
    <style:style style:name="P24" style:family="paragraph" style:parent-style-name="Standard">
      <style:paragraph-properties fo:text-align="justify" style:justify-single-word="false"/>
      <style:text-properties fo:font-size="11pt" fo:font-style="italic" officeooo:rsid="00044e7f" officeooo:paragraph-rsid="0019b158"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fo:font-size="11pt" fo:font-style="italic" officeooo:rsid="0004aaaf" officeooo:paragraph-rsid="0004aaaf" style:font-size-asian="11pt" style:font-style-asian="italic" style:font-size-complex="11pt" style:font-style-complex="italic"/>
    </style:style>
    <style:style style:name="P26" style:family="paragraph" style:parent-style-name="Standard">
      <style:paragraph-properties fo:text-align="justify" style:justify-single-word="false"/>
      <style:text-properties fo:font-size="11pt" fo:font-style="normal" officeooo:paragraph-rsid="0019b158" style:font-size-asian="11pt" style:font-style-asian="normal" style:font-size-complex="11pt" style:font-style-complex="normal"/>
    </style:style>
    <style:style style:name="P27" style:family="paragraph" style:parent-style-name="Standard">
      <style:paragraph-properties fo:text-align="justify" style:justify-single-word="false"/>
      <style:text-properties fo:font-size="11pt" fo:font-style="normal" fo:font-weight="normal" officeooo:rsid="00212a9c" officeooo:paragraph-rsid="00212a9c"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fo:font-size="11pt" fo:font-style="normal" fo:font-weight="normal" officeooo:rsid="00212a9c" officeooo:paragraph-rsid="00271a25"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fo:font-size="11pt" fo:font-style="normal" fo:font-weight="normal" officeooo:rsid="0021d90d" officeooo:paragraph-rsid="0021d90d"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fo:font-size="11pt" fo:font-style="normal" fo:font-weight="normal" officeooo:rsid="0021d90d" officeooo:paragraph-rsid="00271a25"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fo:font-size="11pt" fo:font-style="normal" fo:font-weight="normal" officeooo:rsid="00044e7f" officeooo:paragraph-rsid="00212a9c"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fo:font-size="11pt" fo:font-style="normal" fo:font-weight="normal" officeooo:rsid="00271a25" officeooo:paragraph-rsid="00271a25"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fo:font-size="11pt" officeooo:paragraph-rsid="0021d90d" style:font-size-asian="11pt" style:font-size-complex="11pt"/>
    </style:style>
    <style:style style:name="P34" style:family="paragraph" style:parent-style-name="Standard">
      <style:paragraph-properties fo:text-align="justify" style:justify-single-word="false"/>
      <style:text-properties fo:font-style="italic" officeooo:rsid="00044e7f" officeooo:paragraph-rsid="001fb295" style:font-style-asian="italic" style:font-style-complex="italic"/>
    </style:style>
    <style:style style:name="P35" style:family="paragraph" style:parent-style-name="Standard">
      <style:paragraph-properties fo:text-align="justify" style:justify-single-word="false"/>
      <style:text-properties fo:font-style="normal" officeooo:rsid="000d1bc7" officeooo:paragraph-rsid="00286a3e" style:font-style-asian="normal" style:font-style-complex="normal"/>
    </style:style>
    <style:style style:name="P36" style:family="paragraph" style:parent-style-name="Standard" style:list-style-name="L1">
      <style:paragraph-properties fo:text-align="justify" style:justify-single-word="false"/>
      <style:text-properties fo:font-size="11pt" fo:font-style="normal" officeooo:rsid="0004aaaf" officeooo:paragraph-rsid="0004aaaf" style:font-size-asian="11pt" style:font-style-asian="normal" style:font-size-complex="11pt" style:font-style-complex="normal"/>
    </style:style>
    <style:style style:name="P37" style:family="paragraph" style:parent-style-name="Standard" style:list-style-name="L1">
      <style:paragraph-properties fo:text-align="justify" style:justify-single-word="false"/>
      <style:text-properties fo:font-size="11pt" fo:font-style="normal" officeooo:rsid="00212a9c" officeooo:paragraph-rsid="00212a9c" style:font-size-asian="11pt" style:font-style-asian="normal" style:font-size-complex="11pt" style:font-style-complex="normal"/>
    </style:style>
    <style:style style:name="P38" style:family="paragraph" style:parent-style-name="Standard" style:list-style-name="L1">
      <style:paragraph-properties fo:text-align="justify" style:justify-single-word="false"/>
      <style:text-properties fo:font-size="11pt" fo:font-style="normal" officeooo:rsid="00119b15" officeooo:paragraph-rsid="00119b15" style:font-size-asian="11pt" style:font-style-asian="normal" style:font-size-complex="11pt" style:font-style-complex="normal"/>
    </style:style>
    <style:style style:name="P39" style:family="paragraph" style:parent-style-name="Standard" style:list-style-name="L1">
      <style:paragraph-properties fo:text-align="justify" style:justify-single-word="false"/>
      <style:text-properties fo:font-size="11pt" officeooo:paragraph-rsid="00212a9c" style:font-size-asian="11pt" style:font-size-complex="11pt"/>
    </style:style>
    <style:style style:name="P40" style:family="paragraph" style:parent-style-name="Standard" style:list-style-name="L1">
      <style:paragraph-properties fo:text-align="justify" style:justify-single-word="false"/>
      <style:text-properties officeooo:paragraph-rsid="00212a9c"/>
    </style:style>
    <style:style style:name="P41" style:family="paragraph" style:parent-style-name="Standard">
      <style:paragraph-properties fo:text-align="justify" style:justify-single-word="false"/>
      <style:text-properties officeooo:rsid="000e8c9e" officeooo:paragraph-rsid="002ed326"/>
    </style:style>
    <style:style style:name="T1" style:family="text">
      <style:text-properties officeooo:rsid="0004aaaf"/>
    </style:style>
    <style:style style:name="T2" style:family="text">
      <style:text-properties fo:font-style="italic" style:font-style-asian="italic" style:font-style-complex="italic"/>
    </style:style>
    <style:style style:name="T3" style:family="text">
      <style:text-properties fo:font-style="italic" officeooo:rsid="0004aaaf" style:font-style-asian="italic" style:font-style-complex="italic"/>
    </style:style>
    <style:style style:name="T4" style:family="text">
      <style:text-properties fo:font-style="italic" officeooo:rsid="00211b10" style:font-style-asian="italic" style:font-style-complex="italic"/>
    </style:style>
    <style:style style:name="T5" style:family="text">
      <style:text-properties style:font-name="Liberation Serif1" officeooo:rsid="0004aaaf"/>
    </style:style>
    <style:style style:name="T6" style:family="text">
      <style:text-properties style:font-name="Liberation Serif1" officeooo:rsid="001fb295"/>
    </style:style>
    <style:style style:name="T7" style:family="text">
      <style:text-properties style:font-name="Liberation Serif1" officeooo:rsid="00286a3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04aaaf"/>
    </style:style>
    <style:style style:name="T10" style:family="text">
      <style:text-properties style:text-underline-style="solid" style:text-underline-width="auto" style:text-underline-color="font-color" officeooo:rsid="0006b668"/>
    </style:style>
    <style:style style:name="T11" style:family="text">
      <style:text-properties style:text-underline-style="solid" style:text-underline-width="auto" style:text-underline-color="font-color" officeooo:rsid="000b8de9"/>
    </style:style>
    <style:style style:name="T12" style:family="text">
      <style:text-properties style:text-underline-style="solid" style:text-underline-width="auto" style:text-underline-color="font-color" officeooo:rsid="0012c116"/>
    </style:style>
    <style:style style:name="T13" style:family="text">
      <style:text-properties style:text-underline-style="solid" style:text-underline-width="auto" style:text-underline-color="font-color" officeooo:rsid="0017d759"/>
    </style:style>
    <style:style style:name="T14" style:family="text">
      <style:text-properties style:text-underline-style="solid" style:text-underline-width="auto" style:text-underline-color="font-color" officeooo:rsid="0019ee87"/>
    </style:style>
    <style:style style:name="T15" style:family="text">
      <style:text-properties style:text-underline-style="solid" style:text-underline-width="auto" style:text-underline-color="font-color" officeooo:rsid="001b0b4b"/>
    </style:style>
    <style:style style:name="T16" style:family="text">
      <style:text-properties officeooo:rsid="0006b668"/>
    </style:style>
    <style:style style:name="T17" style:family="text">
      <style:text-properties officeooo:rsid="0007db8b"/>
    </style:style>
    <style:style style:name="T18" style:family="text">
      <style:text-properties officeooo:rsid="00089fc7"/>
    </style:style>
    <style:style style:name="T19" style:family="text">
      <style:text-properties style:text-underline-style="none" officeooo:rsid="0006b668"/>
    </style:style>
    <style:style style:name="T20" style:family="text">
      <style:text-properties style:text-underline-style="none" officeooo:rsid="000a3090"/>
    </style:style>
    <style:style style:name="T21" style:family="text">
      <style:text-properties style:text-underline-style="none" officeooo:rsid="000b8de9"/>
    </style:style>
    <style:style style:name="T22" style:family="text">
      <style:text-properties style:text-underline-style="none" officeooo:rsid="000e8c9e"/>
    </style:style>
    <style:style style:name="T23" style:family="text">
      <style:text-properties style:text-underline-style="none" officeooo:rsid="0016276e"/>
    </style:style>
    <style:style style:name="T24" style:family="text">
      <style:text-properties style:text-underline-style="none" officeooo:rsid="0017d759"/>
    </style:style>
    <style:style style:name="T25" style:family="text">
      <style:text-properties style:text-underline-style="none" officeooo:rsid="0021d90d"/>
    </style:style>
    <style:style style:name="T26" style:family="text">
      <style:text-properties fo:text-transform="uppercase"/>
    </style:style>
    <style:style style:name="T27" style:family="text">
      <style:text-properties fo:text-transform="uppercase" officeooo:rsid="00212a9c"/>
    </style:style>
    <style:style style:name="T28" style:family="text">
      <style:text-properties fo:text-transform="uppercase" officeooo:rsid="0021d90d"/>
    </style:style>
    <style:style style:name="T29" style:family="text">
      <style:text-properties fo:text-transform="uppercase" officeooo:rsid="00234f85"/>
    </style:style>
    <style:style style:name="T30" style:family="text">
      <style:text-properties officeooo:rsid="000fe9ac"/>
    </style:style>
    <style:style style:name="T31" style:family="text">
      <style:text-properties officeooo:rsid="00126ab4"/>
    </style:style>
    <style:style style:name="T32" style:family="text">
      <style:text-properties officeooo:rsid="001419d4"/>
    </style:style>
    <style:style style:name="T33" style:family="text">
      <style:text-properties officeooo:rsid="0017d759"/>
    </style:style>
    <style:style style:name="T34" style:family="text">
      <style:text-properties fo:font-style="normal" style:font-style-asian="normal" style:font-style-complex="normal"/>
    </style:style>
    <style:style style:name="T35" style:family="text">
      <style:text-properties fo:font-style="normal" officeooo:rsid="0019b158" style:font-style-asian="normal" style:font-style-complex="normal"/>
    </style:style>
    <style:style style:name="T36" style:family="text">
      <style:text-properties fo:font-style="normal" fo:font-weight="normal" officeooo:rsid="0021d90d" style:font-style-asian="normal" style:font-weight-asian="normal" style:font-style-complex="normal" style:font-weight-complex="normal"/>
    </style:style>
    <style:style style:name="T37" style:family="text">
      <style:text-properties fo:font-style="normal" fo:font-weight="normal" officeooo:rsid="00271a25" style:font-style-asian="normal" style:font-weight-asian="normal" style:font-style-complex="normal" style:font-weight-complex="normal"/>
    </style:style>
    <style:style style:name="T38" style:family="text">
      <style:text-properties fo:font-style="normal" fo:font-weight="normal" officeooo:rsid="002ed326" style:font-style-asian="normal" style:font-weight-asian="normal" style:font-style-complex="normal" style:font-weight-complex="normal"/>
    </style:style>
    <style:style style:name="T39" style:family="text">
      <style:text-properties officeooo:rsid="001e1ef3"/>
    </style:style>
    <style:style style:name="T40" style:family="text">
      <style:text-properties officeooo:rsid="001fb295"/>
    </style:style>
    <style:style style:name="T41" style:family="text">
      <style:text-properties officeooo:rsid="00044e7f"/>
    </style:style>
    <style:style style:name="T42" style:family="text">
      <style:text-properties officeooo:rsid="00211b10"/>
    </style:style>
    <style:style style:name="T43" style:family="text">
      <style:text-properties officeooo:rsid="0021d90d"/>
    </style:style>
    <style:style style:name="T44" style:family="text">
      <style:text-properties officeooo:rsid="00234f85"/>
    </style:style>
    <style:style style:name="T45" style:family="text">
      <style:text-properties fo:font-size="11pt" style:font-size-asian="11pt" style:font-size-complex="11pt"/>
    </style:style>
    <style:style style:name="T46" style:family="text">
      <style:text-properties fo:font-size="11pt" fo:font-style="normal" fo:font-weight="bold" style:font-size-asian="11pt" style:font-style-asian="normal" style:font-weight-asian="bold" style:font-size-complex="11pt" style:font-style-complex="normal" style:font-weight-complex="bold"/>
    </style:style>
    <style:style style:name="T47" style:family="text">
      <style:text-properties fo:font-size="11pt" fo:font-style="normal" fo:font-weight="bold" officeooo:rsid="00044e7f" style:font-size-asian="11pt" style:font-style-asian="normal" style:font-weight-asian="bold" style:font-size-complex="11pt" style:font-style-complex="normal" style:font-weight-complex="bold"/>
    </style:style>
    <style:style style:name="T48" style:family="text">
      <style:text-properties fo:font-size="11pt" fo:font-style="normal" fo:font-weight="bold" officeooo:rsid="001c0c44" style:font-size-asian="11pt" style:font-style-asian="normal" style:font-weight-asian="bold" style:font-size-complex="11pt" style:font-style-complex="normal" style:font-weight-complex="bold"/>
    </style:style>
    <style:style style:name="T49" style:family="text">
      <style:text-properties fo:font-size="11pt" fo:font-style="normal" fo:font-weight="normal" officeooo:rsid="00044e7f" style:font-size-asian="11pt" style:font-style-asian="normal" style:font-weight-asian="normal" style:font-size-complex="11pt" style:font-style-complex="normal" style:font-weight-complex="normal"/>
    </style:style>
    <style:style style:name="T50" style:family="text">
      <style:text-properties fo:font-size="11pt" fo:font-style="normal" fo:font-weight="normal" officeooo:rsid="00212a9c" style:font-size-asian="11pt" style:font-style-asian="normal" style:font-weight-asian="normal" style:font-size-complex="11pt" style:font-style-complex="normal" style:font-weight-complex="normal"/>
    </style:style>
    <style:style style:name="T51" style:family="text">
      <style:text-properties fo:font-size="11pt" fo:font-style="normal" fo:font-weight="normal" officeooo:rsid="001c0c44" style:font-size-asian="11pt" style:font-style-asian="normal" style:font-weight-asian="normal" style:font-size-complex="11pt" style:font-style-complex="normal" style:font-weight-complex="normal"/>
    </style:style>
    <style:style style:name="T52" style:family="text">
      <style:text-properties fo:font-size="11pt" fo:font-style="normal" officeooo:rsid="00044e7f" style:font-size-asian="11pt" style:font-style-asian="normal" style:font-size-complex="11pt" style:font-style-complex="normal"/>
    </style:style>
    <style:style style:name="T53" style:family="text">
      <style:text-properties fo:font-size="11pt" fo:font-style="normal" officeooo:rsid="00119b15" style:font-size-asian="11pt" style:font-style-asian="normal" style:font-size-complex="11pt" style:font-style-complex="normal"/>
    </style:style>
    <style:style style:name="T54" style:family="text">
      <style:text-properties fo:font-size="11pt" fo:font-style="normal" officeooo:rsid="00212a9c" style:font-size-asian="11pt" style:font-style-asian="normal" style:font-size-complex="11pt" style:font-style-complex="normal"/>
    </style:style>
    <style:style style:name="T55" style:family="text">
      <style:text-properties fo:font-size="11pt" fo:font-weight="normal" style:font-size-asian="11pt" style:font-weight-asian="normal" style:font-size-complex="11pt" style:font-weight-complex="normal"/>
    </style:style>
    <style:style style:name="T5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7" style:family="text">
      <style:text-properties fo:font-size="11pt" fo:font-style="italic" fo:font-weight="normal" officeooo:rsid="00211b10" style:font-size-asian="11pt" style:font-style-asian="italic" style:font-weight-asian="normal" style:font-size-complex="11pt" style:font-style-complex="italic" style:font-weight-complex="normal"/>
    </style:style>
    <style:style style:name="T58" style:family="text">
      <style:text-properties fo:font-size="11pt" fo:font-style="italic" style:font-size-asian="11pt" style:font-style-asian="italic" style:font-size-complex="11pt" style:font-style-complex="italic"/>
    </style:style>
    <style:style style:name="T59" style:family="text">
      <style:text-properties fo:font-size="11pt" fo:font-style="italic" officeooo:rsid="0019b158" style:font-size-asian="11pt" style:font-style-asian="italic" style:font-size-complex="11pt" style:font-style-complex="italic"/>
    </style:style>
    <style:style style:name="T60" style:family="text">
      <style:text-properties officeooo:rsid="00271a25"/>
    </style:style>
    <style:style style:name="T61" style:family="text">
      <style:text-properties officeooo:rsid="002bf0c9"/>
    </style:style>
    <style:style style:name="T62" style:family="text">
      <style:text-properties fo:color="#000000" style:font-name="Arial" fo:font-size="11pt"/>
    </style:style>
    <style:style style:name="T63" style:family="text">
      <style:text-properties fo:color="#000000" style:font-name="Arial" fo:font-size="11pt" officeooo:rsid="002ed326"/>
    </style:style>
    <style:style style:name="T64" style:family="text">
      <style:text-properties fo:color="#000000" style:font-name="Liberation Serif" fo:font-size="11pt"/>
    </style:style>
    <style:style style:name="T65" style:family="text">
      <style:text-properties fo:color="#000000" style:font-name="Liberation Serif" fo:font-size="11pt" officeooo:rsid="002ed326"/>
    </style:style>
    <style:style style:name="T66" style:family="text">
      <style:text-properties fo:color="#000000" style:font-name="Liberation Serif" fo:font-size="12pt" style:font-size-asian="12pt" style:font-size-complex="12pt"/>
    </style:style>
    <style:style style:name="T67" style:family="text">
      <style:text-properties fo:color="#000000" style:font-name="Liberation Serif" fo:font-size="12pt" officeooo:rsid="002ed326" style:font-size-asian="12pt" style:font-size-complex="12pt"/>
    </style:style>
    <style:style style:name="T68" style:family="text">
      <style:text-properties officeooo:rsid="002ed326"/>
    </style:style>
    <style:style style:name="T69" style:family="text">
      <style:text-properties style:font-name="Liberation Serif"/>
    </style:style>
    <style:style style:name="T70" style:family="text">
      <style:text-properties style:font-name="Liberation Serif" officeooo:rsid="002bf0c9"/>
    </style:style>
    <style:style style:name="T71" style:family="text">
      <style:text-properties style:font-name="Liberation Serif" officeooo:rsid="00234f85"/>
    </style:style>
    <style:style style:name="T72" style:family="text">
      <style:text-properties style:font-name="Liberation Serif" fo:font-size="12pt" style:font-size-asian="12pt" style:font-size-complex="12pt"/>
    </style:style>
    <style:style style:name="T73" style:family="text">
      <style:text-properties style:font-name="Liberation Serif" fo:font-size="12pt" officeooo:rsid="002bf0c9" style:font-size-asian="12pt" style:font-size-complex="12pt"/>
    </style:style>
    <style:style style:name="T74" style:family="text">
      <style:text-properties style:font-name="Liberation Serif" fo:font-size="12pt" officeooo:rsid="00234f85" style:font-size-asian="12pt" style:font-size-complex="12pt"/>
    </style:style>
    <style:style style:name="T75" style:family="text">
      <style:text-properties style:font-name="Liberation Serif" fo:font-size="12pt" officeooo:rsid="002ed326"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p>
      <text:p text:style-name="P2">Communiqué de presse</text:p>
      <text:p text:style-name="P18">–</text:p>
      <text:p text:style-name="P5"/>
      <text:p text:style-name="P19">Un collectif d’associations <text:span text:style-name="T42">et de personnalités </text:span>dépose auprès du Premier ministre une demande formelle d’abrogation des mesures entravant l’accès aux archives <text:span text:style-name="T33">tamponnées « secret » </text:span>de la période 1940-1970</text:p>
      <text:p text:style-name="P5"/>
      <text:p text:style-name="P18">–</text:p>
      <text:p text:style-name="P5"/>
      <text:p text:style-name="P34"/>
      <text:p text:style-name="P6"><text:span text:style-name="T2">Paris, le 21 juin 2020.</text:span> <text:span text:style-name="T1">L</text:span>’Association des historiens contemporanéistes de <text:span text:style-name="T33">l’enseignement supérieur et de la recherche</text:span>, l’Association des archivistes français et l’Association Josette <text:span text:style-name="T40">et Maurice </text:span>Audin <text:span text:style-name="T1">déposent aujourd’hui auprès du Premier ministre une </text:span><text:span text:style-name="T9">demande formelle d’abrogation de l’article 63 de l’Instruction générale interministérielle n° 1300 (IGI 1300) sur la protection du secret de la défense nationale</text:span><text:span text:style-name="T1">. Un collectif d’historien</text:span><text:span text:style-name="T5">·</text:span><text:span text:style-name="T1">nes signataires d’une tribune sur ce sujet, publiée au journal </text:span><text:span text:style-name="T3">Le Monde </text:span><text:span text:style-name="T1">le 14 février 2020, se joint à cette demande, ainsi que des juristes, des archivistes et des usager</text:span><text:span text:style-name="T5">·</text:span><text:span text:style-name="T6">e</text:span><text:span text:style-name="T1">s des services d’archives.</text:span></text:p>
      <text:p text:style-name="P5"/>
      <text:p text:style-name="P15">Pour les auteur<text:span text:style-name="T5">·</text:span><text:span text:style-name="T7">e</text:span>s de <text:span text:style-name="T17">la demande d’abrogation</text:span>, l’article 63 de l’IGI 1300 – <text:span text:style-name="T18">dont l’application s’est considérablement durcie ces derniers mois à la demande </text:span>du Secrétariat général de la Défense et de la Sécurité nationale – représente une <text:span text:style-name="T8">entrave </text:span><text:span text:style-name="T12">inadmissible </text:span><text:span text:style-name="T15">dans</text:span><text:span text:style-name="T14"> </text:span><text:span text:style-name="T8">l’accès aux archives </text:span><text:span text:style-name="T10">de la période </text:span><text:span text:style-name="T13">allant de </text:span><text:span text:style-name="T10">1940 à 1970</text:span><text:span text:style-name="T19">. </text:span></text:p>
      <text:p text:style-name="P4"/>
      <text:p text:style-name="P14"><text:span text:style-name="T20">Ils dénoncent </text:span><text:span text:style-name="T25">l’application désormais systématique d’</text:span><text:span text:style-name="T20">un</text:span><text:span text:style-name="T21">e</text:span><text:span text:style-name="T16"> procédure administrative dite de « déclassification » avant toute communication de documents antérieurs à 1970 portant un tampon « secret ». Ils rappellent que </text:span><text:span text:style-name="T19">la loi prévoit, </text:span><text:span text:style-name="T23">au contraire,</text:span><text:span text:style-name="T19"> que les </text:span><text:span text:style-name="T24">archives publiques </text:span><text:span text:style-name="T19">dont la communication porte atteinte au secret de la défense nationale deviennent </text:span><text:span text:style-name="T10">« communicables de plein droit » à l’expiration d’un délai de cinquante ans, sans </text:span><text:span text:style-name="T11">qu’</text:span><text:span text:style-name="T10">aucune autre condition particulière </text:span><text:span text:style-name="T11">ne puisse être exigée</text:span><text:span text:style-name="T21"> </text:span><text:span text:style-name="T22">(article L. 213-2 du Code du patrimoine)</text:span><text:span text:style-name="T16">.</text:span></text:p>
      <text:p text:style-name="P5"/>
      <text:p text:style-name="P35"><text:span text:style-name="T39">T</text:span>rois <text:span text:style-name="T33">séries </text:span>d’arguments juridiques <text:span text:style-name="T39">sont plus particulièrement développées dans la demande </text:span>d’abrogation de l’article 63 de l’IGI 1300 : <text:span text:style-name="T39">les auteur</text:span><text:span text:style-name="T5">·</text:span><text:span text:style-name="T7">e</text:span><text:span text:style-name="T39">s de la demande soutiennent que </text:span>cet article <text:span text:style-name="T31">a </text:span>été édicté par une autorité qui n’y était pas habilitée, <text:span text:style-name="T39">qu’</text:span>il méconnaît, <text:span text:style-name="T39">en outre,</text:span> les dispositions <text:span text:style-name="T32">de valeur </text:span>législative du Code du patrimoine et <text:span text:style-name="T33">qu’</text:span>il porte, <text:span text:style-name="T42">enfin,</text:span> une atteinte disproportionnée au « droit d’accès aux documents d’archives publiques » garanti par l’article 15 de la Déclaration des droits de l’homme et du citoyen de 1789 et l’article 10 de la Convention européenne de sauvegarde des droits de l’homme et des libertés fondamentales.</text:p>
      <text:p text:style-name="P13"/>
      <text:p text:style-name="P41"><text:soft-page-break/>La<text:span text:style-name="T72"> date du 21 juin 2020 qui a été choisie pour déposer cette demande </text:span><text:span text:style-name="T73">formelle d’abrogation </text:span><text:span text:style-name="T72">au Premier ministre correspond au jour anniversaire de la mort officiellement déclarée du mathématicien Maurice Audin </text:span><text:span text:style-name="T74">en 1957, </text:span><text:span text:style-name="T75">mort</text:span><text:span text:style-name="T74"> d</text:span><text:span text:style-name="T66">ont le président de la République a reconnu en septembre 2018 qu’elle était imputable au “système” alors mis en place par la France en Algéri</text:span><text:span text:style-name="T67">e. </text:span><text:span text:style-name="T72">Ce choix symbolique entend rappeler l’absolue nécessité d’un examen serein des enjeux les plus controversés de notre passé récent, à partir de sources fiables.</text:span></text:p>
      <text:p text:style-name="P12"/>
      <text:p text:style-name="P12"/>
      <text:p text:style-name="P3">–</text:p>
      <text:p text:style-name="P20">CONTACTS</text:p>
      <text:p text:style-name="P3">–</text:p>
      <text:p text:style-name="P11"/>
      <text:p text:style-name="P16"><text:span text:style-name="T47">Raphaëlle Branche : </text:span><text:span text:style-name="Emphasis"><text:span text:style-name="T46">rbranche@parisnanterre.fr</text:span></text:span></text:p>
      <text:p text:style-name="P23"/>
      <text:p text:style-name="P17"><text:span text:style-name="T47">Association des historiens contemporanéistes de l'enseignement Supérieur et de la recherche :</text:span><text:span text:style-name="T49"> créée en 1969, l’AHCESR est une association professionnelle qui regroupe les enseignants-chercheurs et les chercheurs en histoire contemporaine en poste dans les institutions de recherche et d'enseignement supérieur français. Elle défend leurs intérêts collectifs et constitue un lieu de réflexion et d'échanges sur les mutations du métier d'historien et la formation des étudiants. En tant que société savante, l'AHCESR anime la discussion scientifique sur l'évolution des manières d'écrire l'histoire contemporaine (1789 à nos jours). </text:span></text:p>
      <text:p text:style-name="P17"><text:span text:style-name="T56">Contact : Clément Thibaud, président / </text:span><text:a xlink:type="simple" xlink:href="mailto:clement.thibaud@ehess.fr" text:style-name="Internet_20_link" text:visited-style-name="Visited_20_Internet_20_Link"><text:span text:style-name="T56">clement.thibaud@ehess.fr</text:span></text:a><text:span text:style-name="T56"> / 06 83 66 05 45 ; Nicolas Patin, secrétaire général de l'AHCESR / </text:span><text:a xlink:type="simple" xlink:href="mailto:nicolas.patin@u-bordeaux-montaigne.fr" text:style-name="Internet_20_link" text:visited-style-name="Visited_20_Internet_20_Link"><text:span text:style-name="T56">nicolas.patin@u-bordeaux-montaigne.fr</text:span></text:a></text:p>
      <text:p text:style-name="P23"/>
      <text:p text:style-name="P7"><text:span text:style-name="T48">Association des archivistes français : </text:span><text:span text:style-name="T50">l</text:span><text:span text:style-name="T51">’AAF </text:span><text:span text:style-name="T52">regroupe près de 2500 membres, professionnels des archives du secteur public comme du secteur privé. Elle est un organe permanent de réflexions, de formations et d’initiatives mis au service des sources de notre histoire, celles d’hier comme celles de demain. </text:span></text:p>
      <text:p text:style-name="P7"><text:span text:style-name="T59">Contact : </text:span><text:span text:style-name="T58">Anne Clerc, déléguée générale / </text:span><text:a xlink:type="simple" xlink:href="mailto:Delegation_generale@archivistes.org" text:style-name="Internet_20_link" text:visited-style-name="Visited_20_Internet_20_Link"><text:span text:style-name="T58">Delegation_generale@archivistes.org</text:span></text:a><text:span text:style-name="T58"> / 01 46 06 40 12</text:span></text:p>
      <text:p text:style-name="P24"/>
      <text:p text:style-name="P10"><text:span text:style-name="T45">Association Josette et Maurice Audin : </text:span><text:span text:style-name="T55">L’Association Josette et Maurice Audin (AJMA) a pour objet d’agir pour faire la clarté sur les circonstances de la mort de Maurice Audin, assassiné par l’armée française dans le cadre d’un système de tortures et de disparitions forcées ; d’agir pour l’ouverture des archives ayant trait à la guerre d'Algérie et pour la vérité sur les disparus de la guerre d'Algérie du fait des forces de l'ordre françaises ; de faire vivre la mémoire de Josette et Maurice Audin et de leurs combats. </text:span></text:p>
      <text:p text:style-name="P10"><text:span text:style-name="T56">Contact : Pierre Mansat, </text:span><text:span text:style-name="T57">président</text:span><text:span text:style-name="T56"> / </text:span><text:a xlink:type="simple" xlink:href="mailto:pierremansat@gmail.com" text:style-name="Internet_20_link" text:visited-style-name="Visited_20_Internet_20_Link"><text:span text:style-name="T56">pierremansat@gmail.com</text:span></text:a><text:span text:style-name="T56"> / </text:span><text:span text:style-name="T57">0</text:span><text:span text:style-name="T56">6 76 86 08 63 </text:span></text:p>
      <text:p text:style-name="P25"/>
      <text:p text:style-name="P3">–</text:p>
      <text:p text:style-name="P20"><text:span text:style-name="T27">Informations </text:span><text:span text:style-name="T26">complémentaires</text:span></text:p>
      <text:p text:style-name="P3">–</text:p>
      <text:p text:style-name="P8"/>
      <text:list xml:id="list1108270078441857742" text:style-name="L1">
        <text:list-item>
          <text:p text:style-name="P36"><text:span text:style-name="T30">T</text:span>ribune <text:span text:style-name="T68">et lettre ouverte parues dans </text:span><text:span text:style-name="T4">Le </text:span><text:span text:style-name="T2">Monde</text:span> <text:span text:style-name="T30">du 14 février 2020 (pièce jointe)</text:span></text:p>
        </text:list-item>
        <text:list-item>
          <text:p text:style-name="P37">Tribune de l’Association des archivistes français du 19 février 2020 (pièce jointe)</text:p>
        </text:list-item>
        <text:list-item>
          <text:p text:style-name="P38">Tribune <text:span text:style-name="T68">parue </text:span>au <text:span text:style-name="T4">Journal du Dimanche</text:span><text:span text:style-name="T42"> le</text:span> 21 juin 2020</text:p>
        </text:list-item>
        <text:list-item>
          <text:p text:style-name="P40"><text:span text:style-name="T53">Pétition « Nous dénonçons une restriction sans précédent de l’accès aux archives contemporaines de la nation » </text:span><text:span text:style-name="T54">(14 150 signatures)</text:span><text:span text:style-name="T53"> : </text:span><text:a xlink:type="simple" xlink:href="http://chng.it/qGrqBBbZ" office:target-frame-name="_blank" xlink:show="new" text:style-name="Internet_20_link" text:visited-style-name="Visited_20_Internet_20_Link"><text:span text:style-name="T53">http://chng.it/qGrqBBbZ</text:span></text:a><text:span text:style-name="T53"> </text:span></text:p>
        </text:list-item>
        <text:list-item>
          <text:p text:style-name="P39"><text:soft-page-break/><text:span text:style-name="T35">Comptes Twitter : </text:span><text:span text:style-name="T34">@ArchiCaDebloque ; @Archivistes_AAF </text:span></text:p>
        </text:list-item>
      </text:list>
      <text:p text:style-name="P26"/>
      <text:p text:style-name="P9"/>
      <text:p text:style-name="P3">–</text:p>
      <text:p text:style-name="P21"><text:span text:style-name="T27">signataires de la </text:span><text:span text:style-name="T29">Lettre</text:span><text:span text:style-name="T28"> au Premier ministre</text:span><text:span text:style-name="T26"> </text:span></text:p>
      <text:p text:style-name="P3">–</text:p>
      <text:p text:style-name="P22"/>
      <text:p text:style-name="P31">Association des historiens contemporanéistes de l'enseignement Supérieur et de la recherche</text:p>
      <text:p text:style-name="P27"><text:span text:style-name="T41">A</text:span>ssociation des archivistes français</text:p>
      <text:p text:style-name="P27">Association Josette et Maurice Audin</text:p>
      <text:p text:style-name="P27">Marc-Olivier Baruch (EHESS)</text:p>
      <text:p text:style-name="P27">Jean-Marc Berlière (Université de Bourgogne)</text:p>
      <text:p text:style-name="P27">Emmanuel Blanchard (Université de Versailles Saint-Quentin-en-Yvelines)</text:p>
      <text:p text:style-name="P28">Helga E. Bories-Sawala (Université de Brême, Allemagne)</text:p>
      <text:p text:style-name="P27">Raphaëlle Branche (Université de Paris Nanterre)</text:p>
      <text:p text:style-name="P29">Marie Cornu (CNRS)</text:p>
      <text:p text:style-name="P28">Hanna Diamond (Université de Cardiff, Grande-Bretagne)</text:p>
      <text:p text:style-name="P28">Valeria Galimi (Université de Florence, Italie)</text:p>
      <text:p text:style-name="P28">Robert Gildea (Université d’Oxford, Grande-Bretagne)</text:p>
      <text:p text:style-name="P29">Arlette Heymann-Doat</text:p>
      <text:p text:style-name="P28">James House (Université de Leeds, Grande-Bretagne)</text:p>
      <text:p text:style-name="P28">Julian Jackson (Queen Mary, Université de Londres, Grande-Bretagne)</text:p>
      <text:p text:style-name="P28">Eric Jennings (Université de Toronto, Canada)</text:p>
      <text:p text:style-name="P28">Harry Roderick Kedward (Université de Sussex, Grande-Bretagne)</text:p>
      <text:p text:style-name="P28">Julie Le Gac (Université de Paris Nanterre)</text:p>
      <text:p text:style-name="P30">Chantal Metzger (Université de Lorraine)</text:p>
      <text:p text:style-name="P33"><text:span text:style-name="T36">Gilles Morin </text:span><text:span text:style-name="T38">(</text:span><text:span text:style-name="T37">président de l’</text:span><text:span text:style-name="T36">A</text:span>ssociation des usagers du service public des <text:span text:style-name="T68">A</text:span>rchives nationales<text:span text:style-name="T43">)</text:span> </text:p>
      <text:p text:style-name="P29">Isabelle Neuschwander <text:span text:style-name="T68">(ancienne directrice des Archives nationales)</text:span></text:p>
      <text:p text:style-name="P28">Denis Peschanski (CNRS)</text:p>
      <text:p text:style-name="P28">Mary Louise Roberts (Université du Wisconsin, Etats-Unis)</text:p>
      <text:p text:style-name="P30">Frédéric Rolin (Université Paris-Saclay)</text:p>
      <text:p text:style-name="P28">Henry Rousso (CNRS)</text:p>
      <text:p text:style-name="P28">Anne Simonin (CNRS, EHESS)</text:p>
      <text:p text:style-name="P29">Catherine Teitgen-Colly (Université de Paris 1 Panthéon-Sorbonne)</text:p>
      <text:p text:style-name="P28">Martin Thomas (Université d’Exeter, Grande-Bretagne)</text:p>
      <text:p text:style-name="P28">Fabrice Virgili (CNRS, Université de Paris 1 Panthéon-Sorbonne)</text:p>
      <text:p text:style-name="P29">Noé Wagener (Université de Rouen – Normandie)</text:p>
      <text:p text:style-name="P32">Bertrand Wasrufel (Université de Paris 8)</text:p>
      <text:p text:style-name="P32">Annette Wieviorka <text:span text:style-name="T68">(</text:span>vice-présidente du Conseil supérieur des archives<text:span text:style-name="T68">)</text:span></text:p>
      <text:p text:style-name="P28">Olivier Wieviorka (ENS Paris-Sac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 / <text:page-count>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05:37:41.188000000</meta:creation-date>
    <dc:date>2020-06-21T17:39:27.783952104</dc:date>
    <meta:editing-duration>PT11H28M41S</meta:editing-duration>
    <meta:editing-cycles>18</meta:editing-cycles>
    <meta:generator>LibreOffice/5.1.6.2$MacOSX_X86_64 LibreOffice_project/07ac168c60a517dba0f0d7bc7540f5afa45f0909</meta:generator>
    <meta:print-date>2020-06-18T07:44:11.181000000</meta:print-date>
    <meta:document-statistic meta:table-count="0" meta:image-count="0" meta:object-count="0" meta:page-count="3" meta:paragraph-count="65" meta:word-count="987" meta:character-count="6877" meta:non-whitespace-character-count="5939"/>
  </office:meta>
</office:document-meta>
</file>